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olfgang"/><text:bookmark-start text:name="__RefHeading___wolfgang_nickel_wolfgang_-_oeffentliche_seite_1"/><text:bookmark-start text:name="wolfgang_nickel_wolfgang_-_oeffentliche_seite"/>Wolfgang Nickel (wolfgang) - Öffentliche Seite<text:bookmark-end text:name="__RefHeading___wolfgang_nickel_wolfgang_-_oeffentliche_seite_1"/><text:bookmark-end text:name="wolfgang_nickel_wolfgang_-_oeffentliche_seite"/></text:h>
      <text:p text:style-name="Text_20_body">Diese öffentliche Seite <text:span text:style-name="Source_20_Text"><text:span text:style-name="Emphasis">user:wolfgang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wolfgang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olfgang</dc:title>
  </office:meta>
</office:document-meta>
</file>