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lf"/><text:bookmark-start text:name="__RefHeading___ulf_bartholomaeus_ulf_1"/><text:bookmark-start text:name="ulf_bartholomaeus_ulf"/>Ulf Bartholomäus (ulf)<text:bookmark-end text:name="__RefHeading___ulf_bartholomaeus_ulf_1"/><text:bookmark-end text:name="ulf_bartholomaeus_ulf"/></text:h>
      <text:p text:style-name="Text_20_body">Hi, 
Ich bin 1.-er Vorstand der <text:a xlink:type="simple" xlink:href="https://lug-vs.org" text:style-name="Internet_20_link" text:visited-style-name="Visited_20_Internet_20_Link">LUG-VS e.V.</text:a> und generiere die <text:a xlink:type="simple" xlink:href="https://lug-vs.org/lugvswiki/index.php/Knoppix-LPD-Edition" text:style-name="Internet_20_link" text:visited-style-name="Visited_20_Internet_20_Link">Knoppix LPD-Edition</text:a> basierend auf ein speziell von <text:a xlink:type="simple" xlink:href="https://www.knopper.net/about/" text:style-name="Internet_20_link" text:visited-style-name="Visited_20_Internet_20_Link">(Prof. Dipl. Ing.) Klaus (Knopper)</text:a> für den LPD generierten <text:a xlink:type="simple" xlink:href="https://www.knopper.net/knoppix/" text:style-name="Internet_20_link" text:visited-style-name="Visited_20_Internet_20_Link">Knoppix</text:a> Version, die dann von mir minimal mit dem LPD-Logo angepasst wird.</text:p>
      <text:p text:style-name="Text_20_body"><text:span text:style-name="Emphasis"><text:span text:style-name="Strong_20_Emphasis">Knoppix:</text:span> Eine bekannte Deutsche Linux Live Distribution die auf einer DVD oder einem USB-Memory-Stick lauffähig ist und es damit ermöglicht “Linux” auf “Seinen” eigenen Rechner “Live” zu testen. Dazu ist es lediglich erforderlich seinen PC von dem entsprechenden Medium zu Starten/Boot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lf</dc:title>
  </office:meta>
</office:document-meta>
</file>