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tart"/><text:bookmark-start text:name="__RefHeading___team-_und_benutzeruebersicht_1"/><text:bookmark-start text:name="team-_und_benutzeruebersicht"/>Team- und Benutzerübersicht<text:bookmark-end text:name="__RefHeading___team-_und_benutzeruebersicht_1"/><text:bookmark-end text:name="team-_und_benutzeruebersicht"/></text:h>
      <text:h text:style-name="Heading_20_2" text:outline-level="2"><text:bookmark-start text:name="__RefHeading___organisation_2"/><text:bookmark-start text:name="organisation"/>Organisation<text:bookmark-end text:name="__RefHeading___organisation_2"/><text:bookmark-end text:name="organisation"/></text:h>
      <text:p text:style-name="Text_20_body">Wer macht was?</text:p>
      <text:h text:style-name="Heading_20_3" text:outline-level="3"><text:bookmark-start text:name="__RefHeading___core-orga_3"/><text:bookmark-start text:name="core-orga"/>Core-ORGA:<text:bookmark-end text:name="__RefHeading___core-orga_3"/><text:bookmark-end text:name="core-orga"/></text:h>
      <text:list text:style-name="List_20_1" text:continue-numbering="false">
        <text:list-item>
          <text:p text:style-name="List_20_1_Content_First"> Franke: EDV-Dienstleister, Site, Infrastruktur, LPD-Orga, Linux-Events.Org, Sponsoren und Unterstützer, Werbung, LINUX, openSUSE, PHP und unerschöpflicher Quell jahrzehntelangen Wissens - sofern nicht zwischenzeitlich vergessen.</text:p>
        </text:list-item>
        <text:list-item>
          <text:p text:style-name="List_20_1_Content"> Ulf: ..</text:p>
        </text:list-item>
        <text:list-item>
          <text:p text:style-name="List_20_1_Content"> Carsten: ..</text:p>
        </text:list-item>
        <text:list-item>
          <text:p text:style-name="List_20_1_Content_Last"> ..</text:p>
        </text:list-item>
      </text:list>
      <text:h text:style-name="Heading_20_3" text:outline-level="3"><text:bookmark-start text:name="__RefHeading___coordinations_4"/><text:bookmark-start text:name="coordinations"/>Coordinations:<text:bookmark-end text:name="__RefHeading___coordinations_4"/><text:bookmark-end text:name="coordinations"/></text:h>
      <text:list text:style-name="List_20_1" text:continue-numbering="false">
        <text:list-item>
          <text:p text:style-name="List_20_1_Content_First"> DE:</text:p>
          <text:list text:style-name="List_20_1">
            <text:list-item>
              <text:p text:style-name="List_20_1_Content"> Franke</text:p>
            </text:list-item>
          </text:list>
        </text:list-item>
        <text:list-item>
          <text:p text:style-name="List_20_1_Content"> CH:</text:p>
          <text:list text:style-name="List_20_1">
            <text:list-item>
              <text:p text:style-name="List_20_1_Content"> Markus</text:p>
            </text:list-item>
          </text:list>
        </text:list-item>
        <text:list-item>
          <text:p text:style-name="List_20_1_Content"> BE/FR:</text:p>
          <text:list text:style-name="List_20_1">
            <text:list-item>
              <text:p text:style-name="List_20_1_Content_Last"> Michel</text:p>
            </text:list-item>
          </text:list>
        </text:list-item>
      </text:list>
      <text:h text:style-name="Heading_20_2" text:outline-level="2"><text:bookmark-start text:name="__RefHeading___benutzerseiten_5"/><text:bookmark-start text:name="benutzerseiten"/>Benutzerseiten<text:bookmark-end text:name="__RefHeading___benutzerseiten_5"/><text:bookmark-end text:name="benutzerseiten"/></text:h>
      <text:p text:style-name="Text_20_body">Folgende Benutzer haben eigene Seit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tart</dc:title>
  </office:meta>
</office:document-meta>
</file>