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wsatwareag"/><text:bookmark-start text:name="__RefHeading___michael_wegener_mwsatwareag_1"/><text:bookmark-start text:name="michael_wegener_mwsatwareag"/>Michael Wegener ❤ (mwsatwareag)<text:bookmark-end text:name="__RefHeading___michael_wegener_mwsatwareag_1"/><text:bookmark-end text:name="michael_wegener_mwsatwareag"/></text:h>
      <text:h text:style-name="Heading_20_2" text:outline-level="2"><text:bookmark-start text:name="__RefHeading___ueber_mich_2"/><text:bookmark-start text:name="ueber_mich"/>Über mich<text:bookmark-end text:name="__RefHeading___ueber_mich_2"/><text:bookmark-end text:name="ueber_mich"/></text:h>
      <text:p text:style-name="Text_20_body">Ich komme aus dem schönen Worms am Rhein und habe dort ein IT-Unternehmen, welches ich seit meinem 18ten Lebensjahr führe.</text:p>
      <text:p text:style-name="Text_20_body">Auf YouTube gibt es diesen <text:a xlink:type="simple" xlink:href="https://www.youtube-nocookie.com/embed/zOWs1Gu06XI" text:style-name="Internet_20_link" text:visited-style-name="Visited_20_Internet_20_Link">Vortrag an der Hochschule Worms</text:a> von mir, wo ich meinen Werdegang etwas genauer beschrieben habe.</text:p>
      <text:h text:style-name="Heading_20_2" text:outline-level="2"><text:bookmark-start text:name="__RefHeading___ueberzeugungen_3"/><text:bookmark-start text:name="ueberzeugungen"/>Überzeugungen<text:bookmark-end text:name="__RefHeading___ueberzeugungen_3"/><text:bookmark-end text:name="ueberzeugungen"/></text:h>
      <text:list text:style-name="Numbering_20_1" text:continue-numbering="false">
        <text:list-item>
          <text:p text:style-name="Numbering_20_1_Content_First"> Quelloffene Soft- und Hardware sind ein Grundbaustein für eine freie Gesellschaft.</text:p>
        </text:list-item>
        <text:list-item>
          <text:p text:style-name="Numbering_20_1_Content"> Die effizienteste und effektivste Methode, Informationen zu übermitteln, ist im Gespräch von Angesicht zu Angesicht. <text:note text:id="ftn0" text:note-class="footnote"><text:note-citation text:label="1)">1)</text:note-citation><text:note-body><text:a xlink:type="simple" xlink:href="https://wiki.satware.com/manifest:prinzipien" text:style-name="Internet_20_link" text:visited-style-name="Visited_20_Internet_20_Link">Manifest Punkt 6.</text:a></text:note-body></text:note></text:p>
        </text:list-item>
        <text:list-item>
          <text:p text:style-name="Numbering_20_1_Content"> Ich habe nur dieses eine Leben und möchte darin so viel wie möglich erleben.</text:p>
        </text:list-item>
        <text:list-item>
          <text:p text:style-name="Numbering_20_1_Content_Last"> Veganer seit ich <text:a xlink:type="simple" xlink:href="https://www.youtube-nocookie.com/embed/Z_p9yYXZuCI" text:style-name="Internet_20_link" text:visited-style-name="Visited_20_Internet_20_Link">Time is Up! von Dr. Benecke</text:a> gesehen habe.</text:p>
        </text:list-item>
      </text:list>
      <text:h text:style-name="Heading_20_2" text:outline-level="2"><text:bookmark-start text:name="__RefHeading___soziale_medien_4"/><text:bookmark-start text:name="soziale_medien"/>Soziale Medien<text:bookmark-end text:name="__RefHeading___soziale_medien_4"/><text:bookmark-end text:name="soziale_medien"/></text:h>
      <text:list text:style-name="Numbering_20_1" text:continue-numbering="false">
        <text:list-item>
          <text:p text:style-name="Numbering_20_1_Content_First"> <text:a xlink:type="simple" xlink:href="https://fosstodon.org/@MWsatwareAG" text:style-name="Internet_20_link" text:visited-style-name="Visited_20_Internet_20_Link">@MWsatwareAG@fosstodon.org</text:a></text:p>
        </text:list-item>
        <text:list-item>
          <text:p text:style-name="Numbering_20_1_Content"> <text:a xlink:type="simple" xlink:href="https://www.linkedin.com/in/mwsatwareag/" text:style-name="Internet_20_link" text:visited-style-name="Visited_20_Internet_20_Link">LinkedIn/mwsatwareag</text:a></text:p>
        </text:list-item>
        <text:list-item>
          <text:p text:style-name="Numbering_20_1_Content"> <text:a xlink:type="simple" xlink:href="https://twitter.com/MWsatware" text:style-name="Internet_20_link" text:visited-style-name="Visited_20_Internet_20_Link">twitter/MWsatware</text:a></text:p>
        </text:list-item>
        <text:list-item>
          <text:p text:style-name="Numbering_20_1_Content"> <text:a xlink:type="simple" xlink:href="https://www.facebook.com/MWsatwareAG" text:style-name="Internet_20_link" text:visited-style-name="Visited_20_Internet_20_Link">facebook.com/MWsatwareAG</text:a></text:p>
        </text:list-item>
        <text:list-item>
          <text:p text:style-name="Numbering_20_1_Content"> <text:a xlink:type="simple" xlink:href="https://www.instagram.com/mw.satwareag/" text:style-name="Internet_20_link" text:visited-style-name="Visited_20_Internet_20_Link">insta/mw.satwareag</text:a></text:p>
        </text:list-item>
        <text:list-item>
          <text:p text:style-name="Numbering_20_1_Content_Last"> <text:a xlink:type="simple" xlink:href="https://www.xing.com/profile/Michael_Wegener7" text:style-name="Internet_20_link" text:visited-style-name="Visited_20_Internet_20_Link">OpenBC/Michael_Wegener7</text:a></text:p>
        </text:list-item>
      </text:list>
      <text:h text:style-name="Heading_20_2" text:outline-level="2"><text:bookmark-start text:name="__RefHeading___betriebsystem_5"/><text:bookmark-start text:name="betriebsystem"/>Betriebsystem<text:bookmark-end text:name="__RefHeading___betriebsystem_5"/><text:bookmark-end text:name="betriebsystem"/></text:h>
      <text:p text:style-name="Text_20_body">Ich setze auf Manjaro Linux auf all meinen Arbeitsplätzen, bis auf mein Steam Deck, da ist es ein anderes Arch-Linux Derivat.</text:p>
      <text:p text:style-name="Text_20_body">Raspi's bekommen was immer für den Zweck die beste Variante ist, die großen (4GB/4er) auch Manjaro</text:p>
      <text:h text:style-name="Heading_20_2" text:outline-level="2"><text:bookmark-start text:name="__RefHeading___freie_software_6"/><text:bookmark-start text:name="freie_software"/>Freie Software<text:bookmark-end text:name="__RefHeading___freie_software_6"/><text:bookmark-end text:name="freie_software"/></text:h>
      <text:list text:style-name="List_20_1" text:continue-numbering="false">
        <text:list-item>
          <text:p text:style-name="List_20_1_Content_First"> DokuWiki</text:p>
        </text:list-item>
        <text:list-item>
          <text:p text:style-name="List_20_1_Content"> Mattermost</text:p>
        </text:list-item>
        <text:list-item>
          <text:p text:style-name="List_20_1_Content"> NextCloud</text:p>
        </text:list-item>
        <text:list-item>
          <text:p text:style-name="List_20_1_Content"> Bitwarden</text:p>
        </text:list-item>
        <text:list-item>
          <text:p text:style-name="List_20_1_Content"> LibreOffice</text:p>
        </text:list-item>
        <text:list-item>
          <text:p text:style-name="List_20_1_Content"> FreeCAD</text:p>
        </text:list-item>
        <text:list-item>
          <text:p text:style-name="List_20_1_Content_Last"> GitLab</text:p>
        </text:list-item>
      </text:list>
      <text:h text:style-name="Heading_20_2" text:outline-level="2"><text:bookmark-start text:name="__RefHeading___offene_hardware_7"/><text:bookmark-start text:name="offene_hardware"/>Offene Hardware<text:bookmark-end text:name="__RefHeading___offene_hardware_7"/><text:bookmark-end text:name="offene_hardware"/></text:h>
      <text:list text:style-name="List_20_1" text:continue-numbering="false">
        <text:list-item>
          <text:p text:style-name="List_20_1_Content_First"> Prusa MK3 3D Drucker</text:p>
        </text:list-item>
        <text:list-item>
          <text:p text:style-name="List_20_1_Content"> OpenScan 3D Scanner</text:p>
        </text:list-item>
        <text:list-item>
          <text:p text:style-name="List_20_1_Content_Last"> Volksfräse</text:p>
        </text:list-item>
      </text:list>
      <text:h text:style-name="Heading_20_2" text:outline-level="2"><text:bookmark-start text:name="__RefHeading___freies_lernen_8"/><text:bookmark-start text:name="freies_lernen"/>Freies Lernen<text:bookmark-end text:name="__RefHeading___freies_lernen_8"/><text:bookmark-end text:name="freies_lernen"/></text:h>
      <text:list text:style-name="Numbering_20_1" text:continue-numbering="false">
        <text:list-item>
          <text:p text:style-name="Numbering_20_1_Content_First"> Khan Academy</text:p>
        </text:list-item>
        <text:list-item>
          <text:p text:style-name="Numbering_20_1_Content_Last"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wsatwareag</dc:title>
  </office:meta>
</office:document-meta>
</file>