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pdac"/><text:bookmark-start text:name="__RefHeading___linux_presentation_day_aachen_1"/><text:bookmark-start text:name="linux_presentation_day_aachen"/>Linux Presentation Day Aachen<text:bookmark-end text:name="__RefHeading___linux_presentation_day_aachen_1"/><text:bookmark-end text:name="linux_presentation_day_aachen"/></text:h>
      <text:p text:style-name="Text_20_body">Der LPD Aachen wird organisiert von der <text:a xlink:type="simple" xlink:href="https://www.akademie-der-vereine.de/" text:style-name="Internet_20_link" text:visited-style-name="Visited_20_Internet_20_Link">Akademie der Vereine</text:a> im <text:a xlink:type="simple" xlink:href="http://www.welthaus-aachen.de/" text:style-name="Internet_20_link" text:visited-style-name="Visited_20_Internet_20_Link">Welthaus Aachen</text:a></text:p>
      <text:p text:style-name="Text_20_body">zusammen mit</text:p>
      <text:p text:style-name="Text_20_body"><text:a xlink:type="simple" xlink:href="https://www.1wf.de/" text:style-name="Internet_20_link" text:visited-style-name="Visited_20_Internet_20_Link">Eine Welt Forum Aachen eV</text:a></text:p>
      <text:p text:style-name="Text_20_body"><text:a xlink:type="simple" xlink:href="http://nrw.rosalux.de/" text:style-name="Internet_20_link" text:visited-style-name="Visited_20_Internet_20_Link">Rosa Luxemburg Club Aachen / Stiftung NRW</text:a></text:p>
      <text:p text:style-name="Text_20_body"><text:a xlink:type="simple" xlink:href="https://www.fiff.de/" text:style-name="Internet_20_link" text:visited-style-name="Visited_20_Internet_20_Link">Forum InformatikerInnen für Frieden und gesellschaftliche Verantwortung eV</text:a></text:p>
      <text:p text:style-name="Text_20_body"><text:a xlink:type="simple" xlink:href="https://freifunk-aachen.de/" text:style-name="Internet_20_link" text:visited-style-name="Visited_20_Internet_20_Link">Freifunk Aachen</text:a></text:p>
      <text:p text:style-name="Text_20_body"><text:a xlink:type="simple" xlink:href="https://www.facebook.com/NeNa.Aachen/" text:style-name="Internet_20_link" text:visited-style-name="Visited_20_Internet_20_Link">Netzwerk Nachhaltiges Aachen - NeNa-AachenNENA Aach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lpdac</dc:title>
  </office:meta>
</office:document-meta>
</file>