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pd-owl"/><text:bookmark-start text:name="__RefHeading___claudius_folek_lpd-owl_-_oeffentliche_seite_1"/><text:bookmark-start text:name="claudius_folek_lpd-owl_-_oeffentliche_seite"/>Claudius Folek (lpd-owl) - Öffentliche Seite<text:bookmark-end text:name="__RefHeading___claudius_folek_lpd-owl_-_oeffentliche_seite_1"/><text:bookmark-end text:name="claudius_folek_lpd-owl_-_oeffentliche_seite"/></text:h>
      <text:p text:style-name="Text_20_body">Diese öffentliche Seite <text:span text:style-name="Source_20_Text"><text:span text:style-name="Emphasis">user:lpd-owl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lpd-owl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pd-owl</dc:title>
  </office:meta>
</office:document-meta>
</file>