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c73a9533651acb585aa1c78153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lgkf"/>lgkf - Öffentliche Seite </text:p>
      <text:p text:style-name="Text_20_body">ich bin seit vielen Jahren mit der EDV befasst, seit etwa 2000 vor allem mit Linux unterwegs. Im Zuge der Vorbereitungen für den Linux Presentation Day im Herbst 2019 und auf der Suche nach Infos darüber und dafür bin ich auf diese Seite gestossen.<draw:frame draw:style-name="media" draw:name="0" text:anchor-type="as-char" draw:z-index="0" svg:width="0.52916666666667cm" svg:height="0.52916666666667cm"><draw:image xlink:href="Pictures/f3dc73a9533651acb585aa1c78153819.png" xlink:type="simple" xlink:show="embed" xlink:actuate="onLoad"/></draw:frame></text:p>
      <text:p text:style-name="Text_20_body">Die LUG Aalen <text:a xlink:type="simple" xlink:href="https://www.lug-aalen.de/home.html" text:style-name="Internet_20_link" text:visited-style-name="Visited_20_Internet_20_Link">https://www.lug-aalen.de/home.html</text:a> wird im Herbst 2019 selbst eine Veranstaltung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user:lgkf</dc:title>
  </office:meta>
</office:document-meta>
</file>