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ihack"/><text:bookmark-start text:name="__RefHeading___kalle_schmidt_ihack_-_ueberhaupt_nicht_oeffentliche_seite_1"/><text:bookmark-start text:name="kalle_schmidt_ihack_-_ueberhaupt_nicht_oeffentliche_seite"/>Kalle Schmidt (ihack) - überhaupt nicht Öffentliche Seite<text:bookmark-end text:name="__RefHeading___kalle_schmidt_ihack_-_ueberhaupt_nicht_oeffentliche_seite_1"/><text:bookmark-end text:name="kalle_schmidt_ihack_-_ueberhaupt_nicht_oeffentliche_seite"/></text:h>
      <text:p text:style-name="Text_20_body">Ja nicht lesen!</text:p>
      <text:p text:style-name="Text_20_body">Und erst recht nicht weitersagen, weitertragen.</text:p>
      <text:p text:style-name="Text_20_body">Das wäre ganz schön link. Richtig verlin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ihack</dc:title>
  </office:meta>
</office:document-meta>
</file>