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forestlover"/><text:bookmark-start text:name="__RefHeading___michael_forestlover_-_oeffentliche_seite_1"/><text:bookmark-start text:name="michael_forestlover_-_oeffentliche_seite"/>Michael (forestlover) - Öffentliche Seite<text:bookmark-end text:name="__RefHeading___michael_forestlover_-_oeffentliche_seite_1"/><text:bookmark-end text:name="michael_forestlover_-_oeffentliche_seite"/></text:h>
      <text:p text:style-name="Text_20_body">Hallo in die Runde</text:p>
      <text:p text:style-name="Text_20_body">bin zwar schon etwas länger mit Open Source unterwegs und bin auf dem Weg tiefer einzusteigen und suche Möglichkeiten mehr zu lernen.
Da ich aktuell mein Zelt in der( Region Wiesental) im Dreiländereck Frankreich, Deutschand und der Schweiz aufgeschlagen habe, habe ich verstärktes Interesse dort Offline mit anderen zusammenzukommen.</text:p>
      <text:p text:style-name="Text_20_body">Meine Themen sind Linux, Datenschutz und Einstieg in die Informa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user:forestlover</dc:title>
  </office:meta>
</office:document-meta>
</file>