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fast.edi"/><text:bookmark-start text:name="__RefHeading___edgar_hoffmann_fast.edi_freiesoftwareog_-_oeffentliche_seite_1"/><text:bookmark-start text:name="edgar_hoffmann_fast.edi_freiesoftwareog_-_oeffentliche_seite"/>Edgar Hoffmann (fast.edi) FreieSoftwareOG - Öffentliche Seite<text:bookmark-end text:name="__RefHeading___edgar_hoffmann_fast.edi_freiesoftwareog_-_oeffentliche_seite_1"/><text:bookmark-end text:name="edgar_hoffmann_fast.edi_freiesoftwareog_-_oeffentliche_seite"/></text:h>
      <text:list text:style-name="List_20_1" text:continue-numbering="false">
        <text:list-item>
          <text:p text:style-name="List_20_1_Content_First"> Wir sind ein loser Zusammenschluss drei verschiedener Communities aus Offenburg</text:p>
        </text:list-item>
        <text:list-item>
          <text:p text:style-name="List_20_1_Content"> FreieSoftwareOG, KiLUG (Kinzigtäler Linux User Group) und section77 (Hackerspace)</text:p>
        </text:list-item>
        <text:list-item>
          <text:p text:style-name="List_20_1_Content"> Wir treffen uns regelmäßig (immer am 1. Mittwoch des Monats), hören Vorträge zu diversen Themen der Freien Software Welt und helfen den Anwesenden bei Problemen</text:p>
        </text:list-item>
        <text:list-item>
          <text:p text:style-name="List_20_1_Content_Last"> Seit einiger Zeit sind wir auch beim Repair-Cafe in Offenburg dabei und kümmern uns da ebenfalls um alles, was mit PCs, Smartphones und sonstiger (IT-)Hardware zu tun h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fast.edi</dc:title>
  </office:meta>
</office:document-meta>
</file>