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harlyg"/><text:bookmark-start text:name="__RefHeading___karl-heinz_gruner_erlug_charlyg_-_oeffentliche_seite_1"/><text:bookmark-start text:name="karl-heinz_gruner_erlug_charlyg_-_oeffentliche_seite"/>Karl-Heinz Gruner ERlug (charlyg) - Öffentliche Seite<text:bookmark-end text:name="__RefHeading___karl-heinz_gruner_erlug_charlyg_-_oeffentliche_seite_1"/><text:bookmark-end text:name="karl-heinz_gruner_erlug_charlyg_-_oeffentliche_seite"/></text:h>
      <text:p text:style-name="Text_20_body">Diese öffentliche Seite <text:span text:style-name="Source_20_Text"><text:span text:style-name="Emphasis">user:charlyg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charlyg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harlyg</dc:title>
  </office:meta>
</office:document-meta>
</file>