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nslations"/><text:bookmark-start text:name="__RefHeading___translations_1"/><text:bookmark-start text:name="translations"/>Translations<text:bookmark-end text:name="__RefHeading___translations_1"/><text:bookmark-end text:name="translations"/></text:h>
      <text:p text:style-name="Text_20_body">It is possible to translate single pages into another language. For this purpose, there are switches in the upper part of each page. If a page does not exist yet, the original text is loaded into the editor to simplify the translation.</text:p>
      <text:p text:style-name="Text_20_body">If a translation is older, a suitable text appears, with the reference, that this translation is possibly no longer current.</text:p>
      <text:p text:style-name="Text_20_body">TIP: When translating sub-pages, remove the leading colon ':' from the links, so that the links also point to translated pages - if necessary.</text:p>
      <text:p text:style-name="Text_20_body">To translate pages an account is needed to log in. To ensure the maintenance, the interested translator should be aware of being able to maintain the pages for a longer period of time.</text:p>
      <text:p text:style-name="Text_20_body">Additional languages can be activated in addition to those shown in the selection menu. Please send a short request if necessary.</text:p>
      <text:p text:style-name="Text_20_body">Translations for LEO need a file, please ask explicitly.</text:p>
      <text:p text:style-name="Text_20_body">If you are interested, please use the <text:a xlink:type="simple" xlink:href="https://l-p-d.org/kontakt" text:style-name="Internet_20_link" text:visited-style-name="Visited_20_Internet_20_Link">contact</text:a> form.</text:p>
      <text:h text:style-name="Heading_20_1" text:outline-level="1"><text:bookmark-start text:name="__RefHeading___uebersetzungen_2"/><text:bookmark-start text:name="uebersetzungen"/>Übersetzungen<text:bookmark-end text:name="__RefHeading___uebersetzungen_2"/><text:bookmark-end text:name="uebersetzungen"/></text:h>
      <text:p text:style-name="Text_20_body">Es besteht die Möglichkeit einzelne Seiten in eine jeweils andere Landessprache zu übersetzen. Hierzu finden sich im oberen Bereich jeder Seite die Umschalter. Wenn eine Seite noch nicht existiert, wird der orginäre Text, zum vereinfachen der Übersetzung, in den Editor geladen.</text:p>
      <text:p text:style-name="Text_20_body">Ist eine Übersetzung älter erscheint ein passender Text, mit dem Hinweis, das diese Übersetzung möglicherweise nicht mehr aktuell ist.</text:p>
      <text:p text:style-name="Text_20_body">TIPP: Beim Übersetzen von Unterseiten, dann ggf. in vorhandenen Verknüpfungen (Links) den führenden Doppelpunkt ':' aus den Verknüpfungen entfernen, damit die Links ebenfalls auf übersetzte Seiten zeigen - so nötig.</text:p>
      <text:p text:style-name="Text_20_body">Um Seiten zu übersetzen wird ein Konto benötigt um sich anzumelden. Um die Pflege sicherzustellen, sollte der interessierte Übersetzer sich darüber im klaren sein, die Seiten auch längerfristig pflegen zu können.</text:p>
      <text:p text:style-name="Text_20_body">Es können weitere Sprachen zuzüglich der im Auswahlmenü zu sehenden freigeschaltet werden. Ggf. kurze Anfrage stellen.</text:p>
      <text:p text:style-name="Text_20_body">Übersetzungen für LEO benötigen eine Datei, bitte explizit anfragen.</text:p>
      <text:p text:style-name="Text_20_body">Bei Interesse bitte im <text:a xlink:type="simple" xlink:href="https://l-p-d.org/kontakt" text:style-name="Internet_20_link" text:visited-style-name="Visited_20_Internet_20_Link">Kontaktformular</text:a> mel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translations</dc:title>
  </office:meta>
</office:document-meta>
</file>