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sestelle:start"/><text:bookmark-start text:name="__RefHeading___pressestelle_1"/><text:bookmark-start text:name="pressestelle"/>Pressestelle<text:bookmark-end text:name="__RefHeading___pressestelle_1"/><text:bookmark-end text:name="pressestelle"/></text:h>
      <text:p text:style-name="Text_20_body">Hier werden alle Pressemitteilungen, Medien sowie weiterführende Links veröffentlicht.</text:p>
      <text:p text:style-name="Text_20_body">Pressevertreter abonnieren auch gern unseren Presseverteiler. Wir halten Euch dann über Neuigkeiten aus dem Umfeld des Linux Presentation Day, über Termine, Orte und Ansprechpersonen auf dem Laufenden. Über unser <text:a xlink:type="simple" xlink:href="https://l-p-d.org/kontakt" text:style-name="Internet_20_link" text:visited-style-name="Visited_20_Internet_20_Link">Kontaktformular</text:a> erreicht Ihr uns außerdem jederzeit persönlich für weitergehende Auskünfte.</text:p>
      <text:p text:style-name="Text_20_body">Die Angabe einer funktionierenden Email-Adresse reicht; und ist technisch notwendig (DSGVO).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 Nach der Eintragung bekommt der Adressat eine Email mit einem Bestätigungslink. Siehe auch: <text:a xlink:type="simple" xlink:href="https://l-p-d.org/impressum" text:style-name="Internet_20_link" text:visited-style-name="Visited_20_Internet_20_Link">Datenschutz</text:a>.</text:p>
      <text:p text:style-name="Text_20_body">Ihr könnt Euch über die Seite des Newsletters <text:a xlink:type="simple" xlink:href="https://lists.l-p-d.org/listinfo/l-p-d_presse" text:style-name="Internet_20_link" text:visited-style-name="Visited_20_Internet_20_Link">an- und abmelden</text:a>, oder einfach hier eintragen:</text:p>
      <text:h text:style-name="Heading_20_2" text:outline-level="2"><text:bookmark-start text:name="__RefHeading___newsletter_lpd_presseverteiler_bestellen_2"/><text:bookmark-start text:name="newsletter_lpd_presseverteiler_bestellen"/>Newsletter "LPD_Presseverteiler" bestellen<text:bookmark-end text:name="__RefHeading___newsletter_lpd_presseverteiler_bestellen_2"/><text:bookmark-end text:name="newsletter_lpd_presseverteiler_bestellen"/></text:h>
      <text:h text:style-name="Heading_20_2" text:outline-level="2"><text:bookmark-start text:name="__RefHeading___meldungen_3"/><text:bookmark-start text:name="meldungen"/>Meldungen<text:bookmark-end text:name="__RefHeading___meldungen_3"/><text:bookmark-end text:name="meldungen"/></text:h>
      <text:h text:style-name="Heading_20_3" text:outline-level="3"><text:bookmark-start text:name="__RefHeading___von_uns_4"/><text:bookmark-start text:name="von_uns"/>Von uns<text:bookmark-end text:name="__RefHeading___von_uns_4"/><text:bookmark-end text:name="von_uns"/></text:h>
      <text:list text:style-name="List_20_1" text:continue-numbering="false">
        <text:list-item>
          <text:p text:style-name="LastListParagraph_List_20_1_Content_First"> .. Coming soon…</text:p>
        </text:list-item>
      </text:list>
      <text:h text:style-name="Heading_20_3" text:outline-level="3"><text:bookmark-start text:name="__RefHeading___ueber_uns_5"/><text:bookmark-start text:name="ueber_uns"/>Über uns<text:bookmark-end text:name="__RefHeading___ueber_uns_5"/><text:bookmark-end text:name="ueber_uns"/></text:h>
      <text:list text:style-name="List_20_1" text:continue-numbering="false">
        <text:list-item>
          <text:p text:style-name="List_20_1_Content_First"> <text:a xlink:type="simple" xlink:href="https://www.heise.de/newsticker/meldung/Linux-Presentation-Day-2019-Veranstaltungen-in-mehr-als-30-Staedten-angekuendigt-4423589.html" text:style-name="Internet_20_link" text:visited-style-name="Visited_20_Internet_20_Link">Linux Presentation Day 2019</text:a> heise.de (Meldung vom 2019-05-16)</text:p>
        </text:list-item>
        <text:list-item>
          <text:p text:style-name="List_20_1_Content"> <text:a xlink:type="simple" xlink:href="https://www.linux-magazin.de/news/linux-presentation-day-am-samstag/" text:style-name="Internet_20_link" text:visited-style-name="Visited_20_Internet_20_Link">Linux Presentation Day am Samstag</text:a> Linux Magazin (Meldung vom 2019-05-15)</text:p>
        </text:list-item>
        <text:list-item>
          <text:p text:style-name="List_20_1_Content"> <text:a xlink:type="simple" xlink:href="https://www.pro-linux.de/news/1/26482/linux-presentation-day-20182-am-10-und-17-november.html" text:style-name="Internet_20_link" text:visited-style-name="Visited_20_Internet_20_Link">LPD 2018.2 Meldung</text:a> auf pro-Linux.de (Meldung vom 2018-11-09)</text:p>
        </text:list-item>
        <text:list-item>
          <text:p text:style-name="List_20_1_Content"> <text:a xlink:type="simple" xlink:href="http://www.linux-community.de/nachrichten/linux-presentation-day-2018-1-sucht-helfer-und-partner/" text:style-name="Internet_20_link" text:visited-style-name="Visited_20_Internet_20_Link">LPD möchte expandieren</text:a> auf linux-community.de (Meldung vom 2018-04-18)</text:p>
        </text:list-item>
        <text:list-item>
          <text:p text:style-name="List_20_1_Content"> <text:a xlink:type="simple" xlink:href="https://www.pro-linux.de/news/1/24674/linux-presentation-day-wird-internationaler.html" text:style-name="Internet_20_link" text:visited-style-name="Visited_20_Internet_20_Link">Linux Presentation Day wird internationaler</text:a> auf pro-Linux.de (Meldung vom 2017-04-24)</text:p>
        </text:list-item>
        <text:list-item>
          <text:p text:style-name="List_20_1_Content"> <text:a xlink:type="simple" xlink:href="http://www.linux-magazin.de/news/linux-presentation-day/" text:style-name="Internet_20_link" text:visited-style-name="Visited_20_Internet_20_Link">LPD</text:a> auf Linux-Magazin.de (Meldung vom 2016-10-19)</text:p>
        </text:list-item>
        <text:list-item>
          <text:p text:style-name="List_20_1_Content"> <text:a xlink:type="simple" xlink:href="https://www.heise.de/newsticker/meldung/Linux-Presentation-Day-in-ueber-70-Staedten-2906152.html" text:style-name="Internet_20_link" text:visited-style-name="Visited_20_Internet_20_Link">Linux Presentation Day in über 70 Städten</text:a> auf heise.de (Meldung vom 2015-11-06)</text:p>
        </text:list-item>
        <text:list-item>
          <text:p text:style-name="List_20_1_Content_Last"> <text:a xlink:type="simple" xlink:href="http://www.linux-magazine.com/Resources/Event-Calendar" text:style-name="Internet_20_link" text:visited-style-name="Visited_20_Internet_20_Link">Allgemeine LPD-Termin Einträge</text:a> auf linux-magazine.com (Abgerufen am 2018-12-09)</text:p>
        </text:list-item>
      </text:list>
      <text:h text:style-name="Heading_20_2" text:outline-level="2"><text:bookmark-start text:name="__RefHeading___logos_und_medien_6"/><text:bookmark-start text:name="logos_und_medien"/>Logos und Medien<text:bookmark-end text:name="__RefHeading___logos_und_medien_6"/><text:bookmark-end text:name="logos_und_medien"/></text:h>
      <text:p text:style-name="Text_20_body">… zur allgemeinen Veröffentlichung, findet Ihr im Bereich <text:a xlink:type="simple" xlink:href="https://l-p-d.org/medien/start" text:style-name="Internet_20_link" text:visited-style-name="Visited_20_Internet_20_Link">Medi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essestelle:start</dc:title>
  </office:meta>
</office:document-meta>
</file>