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pd_dates"/><text:bookmark-start text:name="__RefHeading___lpd_dates_1"/><text:bookmark-start text:name="lpd_dates"/>LPD dates<text:bookmark-end text:name="__RefHeading___lpd_dates_1"/><text:bookmark-end text:name="lpd_dates"/></text:h>
      <text:h text:style-name="Heading_20_2" text:outline-level="2"><text:bookmark-start text:name="__RefHeading___already_announced_lpds_2"/><text:bookmark-start text:name="already_announced_lpds"/>Already announced LPDs<text:bookmark-end text:name="__RefHeading___already_announced_lpds_2"/><text:bookmark-end text:name="already_announced_lpds"/></text:h>
      <text:p text:style-name="Text_20_body">These are the dates of the next 360 Tage (updated hourly via <text:a xlink:type="simple" xlink:href="https://linux-events.org" text:style-name="Internet_20_link" text:visited-style-name="Visited_20_Internet_20_Link">LEO</text:a>:</text:p>
      <text:p text:style-name="Text_20_body"><text:span text:style-name="Source_20_Text">include('_fkn-get_leo_data/tmp/fkn_leo.html');</text:span></text:p>
      <text:p text:style-name="Text_20_body"><text:span text:style-name="Source_20_Text">include('https://linux-events.org/index.php?&amp;p=export&amp;c=%2B30+days;pre=lpd');</text:span></text:p>
      <text:h text:style-name="Heading_20_2" text:outline-level="2"><text:bookmark-start text:name="__RefHeading___passed_events_3"/><text:bookmark-start text:name="passed_events"/>Passed events<text:bookmark-end text:name="__RefHeading___passed_events_3"/><text:bookmark-end text:name="passed_events"/></text:h>
      <text:p text:style-name="Text_20_body">This lists the events of the past 60 days:</text:p>
      <text:p text:style-name="Text_20_body"><text:span text:style-name="Source_20_Text">include('_fkn-get_leo_data/tmp/fkn_leo_past.html');</text:span></text:p>
      <text:h text:style-name="Heading_20_2" text:outline-level="2"><text:bookmark-start text:name="__RefHeading___organizational_dates_4"/><text:bookmark-start text:name="organizational_dates"/>Organizational dates<text:bookmark-end text:name="__RefHeading___organizational_dates_4"/><text:bookmark-end text:name="organizational_dates"/></text:h>
      <text:p text:style-name="Text_20_body">Get the calender as <text:a xlink:type="simple" xlink:href="https://wolke8.fkn-systems.de/nextcloud/remote.php/dav/public-calendars/xpEH2frJnKN27Sax/?export" text:style-name="Internet_20_link" text:visited-style-name="Visited_20_Internet_20_Link">ICS</text:a> for your email/calendar program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lpd_dates</dc:title>
  </office:meta>
</office:document-meta>
</file>