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lpd_dates"/><text:bookmark-start text:name="__RefHeading___lpd_termine_1"/><text:bookmark-start text:name="lpd_termine"/>LPD Termine<text:bookmark-end text:name="__RefHeading___lpd_termine_1"/><text:bookmark-end text:name="lpd_termine"/></text:h>
      <text:h text:style-name="Heading_20_2" text:outline-level="2"><text:bookmark-start text:name="__RefHeading___schon_bekannte_lpds_2"/><text:bookmark-start text:name="schon_bekannte_lpds"/>Schon bekannte LPDs<text:bookmark-end text:name="__RefHeading___schon_bekannte_lpds_2"/><text:bookmark-end text:name="schon_bekannte_lpds"/></text:h>
      <text:p text:style-name="Text_20_body">Dies sind die Termine der nächsten 360 Tage direkt von <text:a xlink:type="simple" xlink:href="https://linux-events.org" text:style-name="Internet_20_link" text:visited-style-name="Visited_20_Internet_20_Link">LEO</text:a> (stundenaktuell):</text:p>
      <text:p text:style-name="Text_20_body"><text:span text:style-name="Source_20_Text">include('_fkn-get_leo_data/tmp/fkn_leo.html');</text:span></text:p>
      <text:p text:style-name="Text_20_body"><text:span text:style-name="Source_20_Text">include('https://linux-events.org/index.php?&amp;p=export&amp;c=%2B300+days;pre=lpd');</text:span></text:p>
      <text:h text:style-name="Heading_20_2" text:outline-level="2"><text:bookmark-start text:name="__RefHeading___vergangene_termine_3"/><text:bookmark-start text:name="vergangene_termine"/>Vergangene Termine<text:bookmark-end text:name="__RefHeading___vergangene_termine_3"/><text:bookmark-end text:name="vergangene_termine"/></text:h>
      <text:p text:style-name="Text_20_body">Dies sind die Termine der letzten 60 Tage, sie werden stündlich und immer aktuell von LEO generiert und eingebunden:</text:p>
      <text:p text:style-name="Text_20_body"><text:span text:style-name="Source_20_Text">include('_fkn-get_leo_data/tmp/fkn_leo_past.html');</text:span></text:p>
      <text:h text:style-name="Heading_20_2" text:outline-level="2"><text:bookmark-start text:name="__RefHeading___orga-termine_4"/><text:bookmark-start text:name="orga-termine"/>Orga-Termine<text:bookmark-end text:name="__RefHeading___orga-termine_4"/><text:bookmark-end text:name="orga-termine"/></text:h>
      <text:p text:style-name="Text_20_body">Termine als <text:a xlink:type="simple" xlink:href="https://wolke8.fkn-systems.de/nextcloud/remote.php/dav/public-calendars/xpEH2frJnKN27Sax/?export" text:style-name="Internet_20_link" text:visited-style-name="Visited_20_Internet_20_Link">ICS</text:a> laden, siehe 'Settings/Sync' unter dem Kalende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lpd_dates</dc:title>
  </office:meta>
</office:document-meta>
</file>