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f644a0e04b1b4993e1845f35bc7f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faq:l-p-d.org_coordinations"/>_DRAFT_ <draw:frame draw:style-name="media" draw:name="0" text:anchor-type="as-char" draw:z-index="0" svg:width="" svg:rel-width="100%" svg:height="0cm"><draw:image xlink:href="Pictures/16f644a0e04b1b4993e1845f35bc7fe9.svg" xlink:type="simple" xlink:show="embed" xlink:actuate="onLoad"/></draw:frame></text:p>
      <text:h text:style-name="Heading_20_1" text:outline-level="1"><text:bookmark-start text:name="__RefHeading___faqlpd-koodinationsstellen_lpd-coordinations_1"/><text:bookmark-start text:name="faqlpd-koodinationsstellen_lpd-coordinations"/>FAQ: LPD-Koodinationsstellen (LPD-Coordinations)<text:bookmark-end text:name="__RefHeading___faqlpd-koodinationsstellen_lpd-coordinations_1"/><text:bookmark-end text:name="faqlpd-koodinationsstellen_lpd-coordinations"/></text:h>
      <text:h text:style-name="Heading_20_2" text:outline-level="2"><text:bookmark-start text:name="__RefHeading___was_sind_lpd-koodinationsstellen_2"/><text:bookmark-start text:name="was_sind_lpd-koodinationsstellen"/>Was sind LPD-Koodinationsstellen?<text:bookmark-end text:name="__RefHeading___was_sind_lpd-koodinationsstellen_2"/><text:bookmark-end text:name="was_sind_lpd-koodinationsstellen"/></text:h>
      <text:p text:style-name="Text_20_body">Sind als zentraler Verwaltungspunkt für eine Region gedacht um die LPD-ORGA zu dezentralisieren um lokale, und möglichst in Landessprache ansprechbare Personen zu bieten.</text:p>
      <text:p text:style-name="Text_20_body">Die regionale Nähe, bzw. der regionale Bezug, ergibt sich nicht unbedingt aus der Landeszugehörigkeit, sondern vielmehr aus der räumlichen Nähe zu einem Veranstalter auf <text:a xlink:type="simple" xlink:href="http://www.l-p-d.org/faq/leo" text:style-name="Internet_20_link" text:visited-style-name="Visited_20_Internet_20_Link">LEO</text:a>.</text:p>
      <text:h text:style-name="Heading_20_2" text:outline-level="2"><text:bookmark-start text:name="__RefHeading___was_machen_lpd-koodinationsstellen_3"/><text:bookmark-start text:name="was_machen_lpd-koodinationsstellen"/>Was machen LPD-Koodinationsstellen?<text:bookmark-end text:name="__RefHeading___was_machen_lpd-koodinationsstellen_3"/><text:bookmark-end text:name="was_machen_lpd-koodinationsstellen"/></text:h>
      <text:p text:style-name="Text_20_body">Sie sind Ansprechpartner, vermitteln und helfen beim Aufbau des LPDs für Veranstalter und Interessierte. Und sie helfen dadurch die Organisation des LPD Weltweit besser zu verteilen und zu Managen.</text:p>
      <text:h text:style-name="Heading_20_2" text:outline-level="2"><text:bookmark-start text:name="__RefHeading___welche_lpd-koodinationsstellen_gibt_es_4"/><text:bookmark-start text:name="welche_lpd-koodinationsstellen_gibt_es"/>Welche LPD-Koodinationsstellen gibt es?<text:bookmark-end text:name="__RefHeading___welche_lpd-koodinationsstellen_gibt_es_4"/><text:bookmark-end text:name="welche_lpd-koodinationsstellen_gibt_es"/></text:h>
      <text:p text:style-name="Text_20_body">Die immer aktuelle Liste ist auf <text:a xlink:type="simple" xlink:href="https://linux-events.org/SL_COORD" text:style-name="Internet_20_link" text:visited-style-name="Visited_20_Internet_20_Link">LEO</text:a> als interaktive Karte zu finden. So sieht man mit einem Blick welche Stelle in der Nähe ist.</text:p>
      <text:h text:style-name="Heading_20_2" text:outline-level="2"><text:bookmark-start text:name="__RefHeading___wie_erreicht_man_die_lpd-koodinationsstellen_5"/><text:bookmark-start text:name="wie_erreicht_man_die_lpd-koodinationsstellen"/>Wie erreicht man die LPD-Koodinationsstellen?<text:bookmark-end text:name="__RefHeading___wie_erreicht_man_die_lpd-koodinationsstellen_5"/><text:bookmark-end text:name="wie_erreicht_man_die_lpd-koodinationsstellen"/></text:h>
      <text:p text:style-name="Text_20_body">Einfach auf <text:a xlink:type="simple" xlink:href="https://linux-events.org/SL_COORD" text:style-name="Internet_20_link" text:visited-style-name="Visited_20_Internet_20_Link">LEO</text:a> eine aussuchen, anklicken und auf 'Contact_Us' klicken, das öffnet ein Emailformular um direkt Kontakt auf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faq:l-p-d.org_coordinations</dc:title>
  </office:meta>
</office:document-meta>
</file>