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howto_rights"/><text:bookmark-start text:name="__RefHeading___howtovideo-rechte_1"/><text:bookmark-start text:name="howtovideo-rechte"/>Howto: Video-Rechte<text:bookmark-end text:name="__RefHeading___howtovideo-rechte_1"/><text:bookmark-end text:name="howtovideo-rechte"/></text:h>
      <text:p text:style-name="Text_20_body">Folgende Bedingungen für die Teilnahme und Videoveröffentlichung:</text:p>
      <text:list text:style-name="List_20_1" text:continue-numbering="false">
        <text:list-item>
          <text:p text:style-name="List_20_1_Content_First"> Alle eingesetzten Medien sind frei von Rechten Dritter</text:p>
        </text:list-item>
        <text:list-item>
          <text:p text:style-name="List_20_1_Content"> Lizenz ist <text:a xlink:type="simple" xlink:href="https://creativecommons.org/licenses/by-sa/4.0/deed.de" text:style-name="Internet_20_link" text:visited-style-name="Visited_20_Internet_20_Link">https://creativecommons.org/licenses/by-sa/4.0/deed.de</text:a> / EN: <text:a xlink:type="simple" xlink:href="https://creativecommons.org/licenses/by-sa/4.0/deed.en" text:style-name="Internet_20_link" text:visited-style-name="Visited_20_Internet_20_Link">https://creativecommons.org/licenses/by-sa/4.0/deed.en</text:a></text:p>
        </text:list-item>
        <text:list-item>
          <text:p text:style-name="List_20_1_Content"> L-P-D.org erhält das Recht die Videos mit LPD-Headern und -Footern als im Rahmen der LPD-Veranstaltung zu versehen und zu veröffentlichen.</text:p>
        </text:list-item>
        <text:list-item>
          <text:p text:style-name="List_20_1_Content"> Die Videos werden vor der Veranstaltung freigeschaltet und verbleiben dort auf unbestimmte Zeit.</text:p>
        </text:list-item>
        <text:list-item>
          <text:p text:style-name="List_20_1_Content"> Für alle  evtl. abgebildeten Personen, Orte und Dinge, liegt ausdrücklich eine unbeschränkte Freigabe zur Veröffentlichung vor</text:p>
          <text:list text:style-name="List_20_1">
            <text:list-item>
              <text:p text:style-name="List_20_1_Content"> Bei Beschwerden haftet der Ersteller des Videos</text:p>
            </text:list-item>
          </text:list>
        </text:list-item>
        <text:list-item>
          <text:p text:style-name="List_20_1_Content"> (!) Bitte komplette Quellenangaben hinterlegen/einbauen!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howto_rights</dc:title>
  </office:meta>
</office:document-meta>
</file>