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faq:howto_lpd_for_presenters"/><text:bookmark-start text:name="__RefHeading___howtolpd_fuer_veranstaltertipps_und_anleitung_1"/><text:bookmark-start text:name="howtolpd_fuer_veranstaltertipps_und_anleitung"/>Howto: LPD für Veranstalter / Tipps und Anleitung<text:bookmark-end text:name="__RefHeading___howtolpd_fuer_veranstaltertipps_und_anleitung_1"/><text:bookmark-end text:name="howtolpd_fuer_veranstaltertipps_und_anleitung"/></text:h>
      <text:h text:style-name="Heading_20_2" text:outline-level="2"><text:bookmark-start text:name="__RefHeading___was_sollten_veranstalter_beherzigen_2"/><text:bookmark-start text:name="was_sollten_veranstalter_beherzigen"/>Was sollten Veranstalter beherzigen?<text:bookmark-end text:name="__RefHeading___was_sollten_veranstalter_beherzigen_2"/><text:bookmark-end text:name="was_sollten_veranstalter_beherzigen"/></text:h>
      <text:list text:style-name="List_20_1" text:continue-numbering="false">
        <text:list-item>
          <text:p text:style-name="List_20_1_Content_First"> Informieren:</text:p>
          <text:list text:style-name="List_20_1">
            <text:list-item>
              <text:p text:style-name="List_20_1_Content"> <text:a xlink:type="simple" xlink:href="http://www.l-p-d.org/de/faq/howto_make_an_lpd" text:style-name="Internet_20_link" text:visited-style-name="Visited_20_Internet_20_Link">Howto: Wie man einen LPD macht</text:a></text:p>
            </text:list-item>
          </text:list>
        </text:list-item>
        <text:list-item>
          <text:p text:style-name="List_20_1_Content"> Kontakt halten</text:p>
          <text:list text:style-name="List_20_1">
            <text:list-item>
              <text:p text:style-name="List_20_1_Content"> Per Mailingliste, IRC oder direkt mit nächster L-P-D_ORGA (Siehe LEO Coordinations)</text:p>
            </text:list-item>
          </text:list>
        </text:list-item>
        <text:list-item>
          <text:p text:style-name="List_20_1_Content"> Veranstaltungen auf LEO eintragen und pflegen</text:p>
          <text:list text:style-name="List_20_1">
            <text:list-item>
              <text:p text:style-name="List_20_1_Content"> Mit 'Contact_Us' könnt Ihr das annonyme Email-Formular freischalten, damit Euch die Leute direkt von LEO aus erreichen können.</text:p>
            </text:list-item>
            <text:list-item>
              <text:p text:style-name="List_20_1_Content"> Unter Anmerkungen eintragen was evtl. noch so fehlt (siehe dort: Platzhalter und '?')</text:p>
            </text:list-item>
            <text:list-item>
              <text:p text:style-name="List_20_1_Content"> (!) Nach Eurem LPD bitte in Anmerkungen eintragen wieviele Besucher Ihr hattet, bitte möglichst so: „Besucher: nn“</text:p>
            </text:list-item>
            <text:list-item>
              <text:p text:style-name="List_20_1_Content"> TIPP: Auch Eure LINUX-Gruppe als separaten Eintrag hinzufügen</text:p>
              <text:list text:style-name="List_20_1">
                <text:list-item>
                  <text:p text:style-name="List_20_1_Content"> Weitere Tipps: <text:a xlink:type="simple" xlink:href="http://www.l-p-d.org/de/faq/leo" text:style-name="Internet_20_link" text:visited-style-name="Visited_20_Internet_20_Link">FAQ: Zu Linux-Events.Org [LEO]</text:a></text:p>
                </text:list-item>
              </text:list>
            </text:list-item>
          </text:list>
        </text:list-item>
        <text:list-item>
          <text:p text:style-name="List_20_1_Content"> LEO/LEO-Eintrag verlinken (Directlink im Eintrag)</text:p>
        </text:list-item>
        <text:list-item>
          <text:p text:style-name="List_20_1_Content"> L-P-D.org verlinken</text:p>
          <text:list text:style-name="List_20_1">
            <text:list-item>
              <text:p text:style-name="List_20_1_Content"> Medien dafür: <text:a xlink:type="simple" xlink:href="http://www.l-p-d.org/de/resources" text:style-name="Internet_20_link" text:visited-style-name="Visited_20_Internet_20_Link">Ressourcen</text:a></text:p>
            </text:list-item>
          </text:list>
        </text:list-item>
        <text:list-item>
          <text:p text:style-name="List_20_1_Content"> Und natürlich weitersagen, weiter teilen, andere Gruppen/Leute ansprechen und Idee weitertragen.</text:p>
        </text:list-item>
        <text:list-item>
          <text:p text:style-name="List_20_1_Content"> Fragen gehen an die LPD-ORGA</text:p>
          <text:list text:style-name="List_20_1">
            <text:list-item>
              <text:p text:style-name="List_20_1_Content"> Wer bei der ORGA mitmachen möchte, tut dies in der ML kund</text:p>
            </text:list-item>
            <text:list-item>
              <text:p text:style-name="List_20_1_Content"> … Oder bietet sich als LPD-Koordinator für seinen räumlichen Bereich an.</text:p>
            </text:list-item>
          </text:list>
        </text:list-item>
        <text:list-item>
          <text:p text:style-name="List_20_1_Content"> Auf den Mailinglisten eintragen um auf dem laufenden zu bleiben <text:a xlink:type="simple" xlink:href="http://www.l-p-d.org/de/communication" text:style-name="Internet_20_link" text:visited-style-name="Visited_20_Internet_20_Link">LPD Mailinglisten</text:a></text:p>
        </text:list-item>
        <text:list-item>
          <text:p text:style-name="List_20_1_Content"> Unserem Federation-Stream folgen auf: <text:a xlink:type="simple" xlink:href="https://hubzilla.l-p-d.org/channel/public" text:style-name="Internet_20_link" text:visited-style-name="Visited_20_Internet_20_Link">https://hubzilla.l-p-d.org/channel/public</text:a></text:p>
        </text:list-item>
        <text:list-item>
          <text:p text:style-name="List_20_1_Content"> Projekt unterstützen:</text:p>
          <text:list text:style-name="List_20_1">
            <text:list-item>
              <text:p text:style-name="List_20_1_Content"> Übersetzer</text:p>
            </text:list-item>
            <text:list-item>
              <text:p text:style-name="List_20_1_Content"> Regional Koordination</text:p>
            </text:list-item>
            <text:list-item>
              <text:p text:style-name="List_20_1_Content"> Core_ORGA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_Last"> …</text:p>
        </text:list-item>
      </text:list>
      <text:p text:style-name="Text_20_body">Was man auch machen kann:</text:p>
      <text:list text:style-name="List_20_1" text:continue-numbering="false">
        <text:list-item>
          <text:p text:style-name="List_20_1_Content_First"> Business LPD: Z.B. zusammen einer IHK oder ortsansässigen Linux-Firma.</text:p>
        </text:list-item>
        <text:list-item>
          <text:p text:style-name="List_20_1_Content_Last"> 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faq:howto_lpd_for_presenters</dc:title>
  </office:meta>
</office:document-meta>
</file>