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374a5226bce40b1daa8e173dc4ad4.png"/>
  <manifest:file-entry manifest:media-type="image/png" manifest:full-path="Pictures/f3dc73a9533651acb585aa1c78153819.png"/>
  <manifest:file-entry manifest:media-type="image/png" manifest:full-path="Pictures/bd1b462021a382812ecfa6c05c573c95.png"/>
  <manifest:file-entry manifest:media-type="image/png" manifest:full-path="Pictures/20cdec64a79c23442466bed083485a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vents:lpd_online_2021-1:start"/><text:bookmark-start text:name="__RefHeading___lpd-online_2021.1carpe_casu_1"/><text:bookmark-start text:name="lpd-online_2021.1carpe_casu"/>LPD-Online 2021.1 / Carpe Casu!<text:bookmark-end text:name="__RefHeading___lpd-online_2021.1carpe_casu_1"/><text:bookmark-end text:name="lpd-online_2021.1carpe_casu"/></text:h>
      <text:p text:style-name="Text_20_body">Diese Veranstaltung vom 2021-05-15 ist vorbei.
</text:p>
      <text:h text:style-name="Heading_20_2" text:outline-level="2"><text:bookmark-start text:name="__RefHeading___zusammenfassung_und_fazit_2"/><text:bookmark-start text:name="zusammenfassung_und_fazit"/>Zusammenfassung und Fazit<text:bookmark-end text:name="__RefHeading___zusammenfassung_und_fazit_2"/><text:bookmark-end text:name="zusammenfassung_und_fazit"/></text:h>
      <text:p text:style-name="Text_20_body">Der LPD-Online 2021.1 wird wohl als etwas Besonderes in Erinnerung bleiben. Und dies nicht nur den Organisatoren, welche bereits im Februar anfingen, sich erste Gedanken zu machen, ob und wie denn der Linux-Presentation-Day [LPD] in Pandemiezeiten umsetzbar wäre. Heraus gekommen ist ein Konzept, in dem einiges anders war, als allgemeinen von online Veranstaltungen gewohnt.</text:p>
      <text:p text:style-name="Text_20_body">Teilweise sind einige Überlegungen auch den Umständen der eigenen Personalien geschuldet, konkret gab es an vielen Stellen einfach nicht genug Leute um es so zu machen wie all die anderen. Aber getreu dem Motto <text:span text:style-name="Emphasis">'Nutze die Chance!'</text:span> wurde dann eben einiges grundlegend anders konzipiert. So kam es auch zu der Idee Vorträge als Video vor zu produzieren und diese schon vor dem eigentlichen Veranstaltungstermin den interessierten Leuten zum Anschauen bereitzustellen.</text:p>
      <text:p text:style-name="Text_20_body">Was von den Besuchern in der Mehrzahl als besonders positiv hervorgehoben wurde, da ja so die Vorträge: „<text:span text:style-name="Emphasis">Nach eigenen Möglichkeiten, auch mehrmals durchgearbeitet werden können um später alle aufgeschriebenen Fragen zu stellen, was bei normal aufgezeichneten Vorträgen ja genau nicht möglich ist.</text:span>“</text:p>
      <text:p text:style-name="Text_20_body">Um noch kurz auf die Videos einzugehen: Diese bleiben online auf <text:span text:style-name="underline">media.ccc.de</text:span> und können auch weiterhin in Ruhe studiert werden - die jeweiligen Produzenten sind im Beitext und Programm genannt und bleiben so erreichbar. Und nicht nur in der Videoqualität wurde ein Konzeptpunkt erreicht, vielmehr mit einigen sehr kreativen Umsetzungen der Themen in den Videos wurden doch überraschend herausragende Darstellungen produziert. Applaus an die jeweiligen Produzenten… <draw:frame draw:style-name="media" draw:name="0" text:anchor-type="as-char" draw:z-index="0" svg:width="0.52916666666667cm" svg:height="0.52916666666667cm"><draw:image xlink:href="Pictures/85c374a5226bce40b1daa8e173dc4ad4.png" xlink:type="simple" xlink:show="embed" xlink:actuate="onLoad"/></draw:frame></text:p>
      <text:p text:style-name="Text_20_body">Das allgemeine Fazit von Besuchern wie Veranstaltern ist erfreulich positiv, auch wenn 'nur' rund 100 Interessierte zum Termin online waren. Was in erster Linie dem Umstand der in Pandemiezeiten allgemein schwierigen Bedingungen und besonders der damit verbundenen Werbeschwierigkeiten - die eigentliche Klientel daheim abzuholen - geschuldet sein dürfte.</text:p>
      <text:p text:style-name="Text_20_body">Die Technik lief überwiegend problemlos durch, leider gab auch ein paar unlösbare Audio/Mikrofon Probleme, deren Ursachen, trotz extra eingesetzter BBB-Hilfe, weder behoben noch geklärt werden konnten. Hier nochmals ein: <text:span text:style-name="Strong_20_Emphasis">Sorry</text:span>, an die betroffenen Besucher.</text:p>
      <text:p text:style-name="Text_20_body">Auch die einfache Möglichkeit für LUG's und Gruppen, sich einmal einer (weiteren) Öffentlichkeit zu präsentieren, kam sehr gut an, und dürfte sich auch in zukünftigen Veranstaltungen weiter etablieren. Das Fazit ist hier aus Veranstalter Sicht recht einheitlich: „<text:span text:style-name="underline">Das hätten wir schon lange mal tun sollen!</text:span>“</text:p>
      <text:p text:style-name="Text_20_body">In der Summe, und gerade für das ersten Mal, also ein positives Fazit.</text:p>
      <text:p text:style-name="Text_20_body">Die gefundenen Fehlstellen sind notiert und werden sicher in zukünftige Veranstaltungen mit einfließen. Wir überlegen bereits jetzt, mit den Veranstaltern zusammen, ob und wie sich dieses Format mit dem 'normalen' LPD verbinden läßt, um es auch zukünftigen Veranstaltern noch einfacher zu machen einen LPD anzubieten.</text:p>
      <text:p text:style-name="Text_20_body">Doch nun gibt es für den LPD erst mal eine kurze Pause … Und dann geht es auch schon wieder los, denn der nächste LPD ist bereits am <text:span text:style-name="Strong_20_Emphasis">20. November</text:span>; also schon mal <text:span text:style-name="Strong_20_Emphasis">eintragen!</text:span> <draw:frame draw:style-name="media" draw:name="1" text:anchor-type="as-char" draw:z-index="1" svg:width="0.52916666666667cm" svg:height="0.52916666666667cm"><draw:image xlink:href="Pictures/f3dc73a9533651acb585aa1c78153819.png" xlink:type="simple" xlink:show="embed" xlink:actuate="onLoad"/></draw:frame></text:p>
      <text:p text:style-name="Text_20_body">Wer sich beteiligen oder mitmachen möchte, meldet sich bitte auf der Mailingliste: <text:a xlink:type="simple" xlink:href="https://l-p-d.org/streams" text:style-name="Internet_20_link" text:visited-style-name="Visited_20_Internet_20_Link">PUBLIC</text:a> Denn die LPD-ORGA ruht nie! <draw:frame draw:style-name="media" draw:name="2" text:anchor-type="as-char" draw:z-index="2" svg:width="0.52916666666667cm" svg:height="0.52916666666667cm"><draw:image xlink:href="Pictures/bd1b462021a382812ecfa6c05c573c95.png" xlink:type="simple" xlink:show="embed" xlink:actuate="onLoad"/></draw:frame></text:p>
      <text:p text:style-name="Text_20_body">Zum Ende noch ein paar Zahlen:</text:p>
      <text:list text:style-name="List_20_1" text:continue-numbering="false">
        <text:list-item>
          <text:p text:style-name="List_20_1_Content_First"> Vorträge/Videos: 22</text:p>
        </text:list-item>
        <text:list-item>
          <text:p text:style-name="List_20_1_Content"> Themenkanäle: 1</text:p>
        </text:list-item>
        <text:list-item>
          <text:p text:style-name="List_20_1_Content"> Vorstellungskanäle 14</text:p>
        </text:list-item>
        <text:list-item>
          <text:p text:style-name="List_20_1_Content"> Beteiligte Länder: DE, CH</text:p>
        </text:list-item>
        <text:list-item>
          <text:p text:style-name="List_20_1_Content"> Hilfskanäle 2</text:p>
        </text:list-item>
        <text:list-item>
          <text:p text:style-name="List_20_1_Content"> Besucher ~100</text:p>
        </text:list-item>
        <text:list-item>
          <text:p text:style-name="List_20_1_Content"> Laufzeit: 12-18 Uhr, in einigen Kanälen bis ~22 Uhr</text:p>
        </text:list-item>
        <text:list-item>
          <text:p text:style-name="List_20_1_Content"> Vorbereitungszeit: Monate</text:p>
        </text:list-item>
        <text:list-item>
          <text:p text:style-name="List_20_1_Content_Last"> Nette Gespräche und Spaß: Jede Menge! <draw:frame draw:style-name="media" draw:name="3" text:anchor-type="as-char" draw:z-index="3" svg:width="0.52916666666667cm" svg:height="0.52916666666667cm"><draw:image xlink:href="Pictures/20cdec64a79c23442466bed083485ac6.png" xlink:type="simple" xlink:show="embed" xlink:actuate="onLoad"/></draw:frame></text:p>
        </text:list-item>
      </text:list>
      <text:p text:style-name="Text_20_body">Wenn Ihr nun auch auf den Geschmack gekommen seid, einfach <text:a xlink:type="simple" xlink:href="https://l-p-d.org/streams" text:style-name="Internet_20_link" text:visited-style-name="Visited_20_Internet_20_Link">melden</text:a>, wenn es denn wieder heißt: Happy LPD! <draw:frame draw:style-name="media" draw:name="4" text:anchor-type="as-char" draw:z-index="4" svg:width="0.52916666666667cm" svg:height="0.52916666666667cm"><draw:image xlink:href="Pictures/f3dc73a9533651acb585aa1c78153819.png" xlink:type="simple" xlink:show="embed" xlink:actuate="onLoad"/></draw:frame></text:p>
      <text:p text:style-name="Text_20_body">Und noch ein dickes: <text:span text:style-name=""><text:span text:style-name="Strong_20_Emphasis"><text:span text:style-name="Emphasis">DANKE!</text:span></text:span></text:span></text:p>
      <text:p text:style-name="Text_20_body">An: Alle Besucher, alle Unterstützer, alle die mitgemacht haben, und vor allem an alle Veranstalter.
Denn, ohne Euch, wäre das alles nicht möglich gewesen. Danke.  — <text:span text:style-name="Emphasis"><text:a xlink:type="simple" xlink:href="https://l-p-d.org/user/sadmin" text:style-name="Internet_20_link" text:visited-style-name="Visited_20_Internet_20_Link">Frank / LPD-ORGA</text:a> 2021-05-18 12:53</text:span></text:p>
      <text:h text:style-name="Heading_20_2" text:outline-level="2"><text:bookmark-start text:name="__RefHeading___fuers_archiv_3"/><text:bookmark-start text:name="fuers_archiv"/>Fürs Archiv<text:bookmark-end text:name="__RefHeading___fuers_archiv_3"/><text:bookmark-end text:name="fuers_archiv"/></text:h>
      <text:p text:style-name="Text_20_body">Wegen der Pandemie bedingten Unwägbarkeiten, gibt es diesmal die Online-Version des Linux-Presentation-Day.</text:p>
      <text:p text:style-name="Text_20_body">Unser Call4Papers läuft bis zum Schluß! Ihr könnt uns immer noch eure Themenvorschläge senden, bzw. euch einen Meet-Kanal sichern um eure LUG/Gruppe vorzustellen. Eure Beiträge meldet Ihr bitte im <text:a xlink:type="simple" xlink:href="https://l-p-d.org/online_lpd_beitraege_melden" text:style-name="Internet_20_link" text:visited-style-name="Visited_20_Internet_20_Link">Call4Papers</text:a>.</text:p>
      <text:p text:style-name="Text_20_body">Die Vortrags-Videos sind online anzuschauen, auf: <text:a xlink:type="simple" xlink:href="https://media.ccc.de/c/lpd2021/LPD-Online%202021.1" text:style-name="Internet_20_link" text:visited-style-name="Visited_20_Internet_20_Link">media.ccc.de</text:a>Der Termin für die Fragen und Antworten, Themen und Vorstellungen dann am Samstag, den 15. Mai zur jeweiligen Uhrzeit des Eintrages im <text:a xlink:type="simple" xlink:href="https://l-p-d.org/de/events/lpd_online_2021-1/fahrplan/start" text:style-name="Internet_20_link" text:visited-style-name="Visited_20_Internet_20_Link">Fahrplan</text:a>.</text:p>
      <text:p text:style-name="Text_20_body">Im jeweiligen Kanal dann die Leute einfach ansprechen. <draw:frame draw:style-name="media" draw:name="5" text:anchor-type="as-char" draw:z-index="5" svg:width="0.52916666666667cm" svg:height="0.52916666666667cm"><draw:image xlink:href="Pictures/f3dc73a9533651acb585aa1c78153819.png" xlink:type="simple" xlink:show="embed" xlink:actuate="onLoad"/></draw:frame></text:p>
      <text:h text:style-name="Heading_20_2" text:outline-level="2"><text:bookmark-start text:name="__RefHeading___der_plan_4"/><text:bookmark-start text:name="der_plan"/>Der Plan<text:bookmark-end text:name="__RefHeading___der_plan_4"/><text:bookmark-end text:name="der_plan"/></text:h>
      <text:p text:style-name="Text_20_body">Zum Stichtag einen (ggf. parallelen) LPD-Online anzubieten. Der Ablauf sieht z.Z. vor, die vorproduzierten Videos nach und nach freizuschalten und am jeweils genannten Termin eine Diskussionsrunde mit dem Anbieter zu organisieren. Daneben kann auch jede LUG/Gruppe einen Kanal bekommen, um regionalen Bezug zu Interessenten herzustellen. Und es gibt ebenfalls zusätzliche Themen-Kanäle, wo themenspezifischer Austausch möglich ist. Im Schwerpunkt werden Themen für den Einsteiger rund um LINUX angeboten, aber auch speziellere Vorstellungen von zB. Programmen bis zur Jobbörse oder Teamfindung sind möglich.</text:p>
      <text:h text:style-name="Heading_20_2" text:outline-level="2"><text:bookmark-start text:name="__RefHeading___das_programm_5"/><text:bookmark-start text:name="das_programm"/>Das Programm<text:bookmark-end text:name="__RefHeading___das_programm_5"/><text:bookmark-end text:name="das_programm"/></text:h>
      <text:p text:style-name="Text_20_body">… Geht ins Finale, mehr im <text:a xlink:type="simple" xlink:href="https://l-p-d.org/de/events/lpd_online_2021-1/fahrplan/start" text:style-name="Internet_20_link" text:visited-style-name="Visited_20_Internet_20_Link">Fahrplan</text:a>.</text:p>
      <text:h text:style-name="Heading_20_2" text:outline-level="2"><text:bookmark-start text:name="__RefHeading___meldet_fuer_euch_eure_kanaele_an_6"/><text:bookmark-start text:name="meldet_fuer_euch_eure_kanaele_an"/>Meldet für euch Eure Kanäle an!<text:bookmark-end text:name="__RefHeading___meldet_fuer_euch_eure_kanaele_an_6"/><text:bookmark-end text:name="meldet_fuer_euch_eure_kanaele_an"/></text:h>
      <text:p text:style-name="Text_20_body">Wir organisieren alles in Kanälen. Die einzelnen Themen werden dabei in einem Kanal zusammengefasst. Mögliche Kanal-Typen:</text:p>
      <text:list text:style-name="List_20_1" text:continue-numbering="false">
        <text:list-item>
          <text:p text:style-name="List_20_1_Content_First"> Video + Q&amp;A: Ein eingereichtes Video/Vortrag, bzw. nur die Q&amp;A (Fua) dazu</text:p>
        </text:list-item>
        <text:list-item>
          <text:p text:style-name="List_20_1_Content"> Theme / Themenkanal: Live Themen bezogene Diskussion mit Leuten vom Fach</text:p>
        </text:list-item>
        <text:list-item>
          <text:p text:style-name="List_20_1_Content"> Meet-Chanel: / Kanal für Vorstellung, z.B. eurer LUG oder Gruppe, um auch Besucher mit regionalem Bezug zu erreichen</text:p>
        </text:list-item>
        <text:list-item>
          <text:p text:style-name="List_20_1_Content_Last"> Weitere Kanal-Ideen? Bitte einreichen…</text:p>
        </text:list-item>
      </text:list>
      <text:p text:style-name="Text_20_body">Die einzelnen Kanäle werden dann von den Leuten der jeweiligen LUG/Gruppe betreut.</text:p>
      <text:p text:style-name="Text_20_body">Der Termin ist am 15. Mai, zwischen 12 und 18 Uhr. Die eingereichten Videos werden schon vorher, etwa ab 5. Mai, nach und nach freigeschaltet.</text:p>
      <text:p text:style-name="Text_20_body">Die vorproduzierten Videos haben verschiedene Vorteile: So gibt es im Gegensatz mit Live-Aufzeichnungen, kaum Probleme mit der Qualität, der Anbieter kann möglicherweise den Vortrag trotzdem noch live halten. Es gibt keine Datenschutzprobleme - so Leute im Bild. Und die Veranstaltung wird wesentlich entzerrt, wenn die Besucher selber bestimmen können, wann sie welchen Vortrag anschauen. Und es entsteht ein Informations-Pool den dann alle Veranstalter auch später noch nutzen können.</text:p>
      <text:p text:style-name="Text_20_body">Und die Videos bleiben erhalten und sind jedem zugänglich, und so kann sich ein Pool von Beiträgen zum LPD aufbauen.</text:p>
      <text:p text:style-name="Text_20_body">Der Mehrwert für eure LUG/Gruppe liegt darin, trotz Ausgehsperre Leute zu erreichen und das mit geringem Einsatz. Ihr braucht nur einen Browser und ein Mikrofon (vielleicht auch 'ne Cam) und bekommt von uns den Raum gestellt. Lediglich die Werbung dafür müsst ihr noch verteilen. (siehe: Werbung)</text:p>
      <text:p text:style-name="Text_20_body">Wenn Ihr eure LUG auch vorstellen wollt, könnt ihr euch noch anmelden: <text:a xlink:type="simple" xlink:href="https://l-p-d.org/call4papers" text:style-name="Internet_20_link" text:visited-style-name="Visited_20_Internet_20_Link">https://l-p-d.org/call4papers</text:a></text:p>
      <text:p text:style-name="Text_20_body">Abschließend noch die Bitte: Schaut auch mal hinterher wo die Werbung so erscheint, ggf. wäre auch eine Rückmeldung an uns toll.</text:p>
      <text:h text:style-name="Heading_20_4" text:outline-level="4"><text:bookmark-start text:name="__RefHeading___wer_schon_alles_mitmacht_7"/><text:bookmark-start text:name="wer_schon_alles_mitmacht"/>Wer schon alles mitmacht<text:bookmark-end text:name="__RefHeading___wer_schon_alles_mitmacht_7"/><text:bookmark-end text:name="wer_schon_alles_mitmacht"/></text:h>
      <text:p text:style-name="Text_20_body">Auszug in unsortierter Reihenfolge:</text:p>
      <text:p text:style-name="Text_20_body">Nürnberg, 
Braunschweig, 
Villingen-Schwenningen, 
Bremerhaven, 
Erlangen, 
Kiel, 
Münster, 
Oldenburg, 
ULM, 
Saarbrücken,
Schneifel-Tux,
Lüneburg,
Stuttgart,
Ulm,
 ..</text:p>
      <text:p text:style-name="Text_20_body">Eure Anmeldung bitte <text:a xlink:type="simple" xlink:href="https://l-p-d.org/online_lpd_beitraege_melden" text:style-name="Internet_20_link" text:visited-style-name="Visited_20_Internet_20_Link">hier</text:a>.</text:p>
      <text:h text:style-name="Heading_20_2" text:outline-level="2"><text:bookmark-start text:name="__RefHeading___die_werbung_8"/><text:bookmark-start text:name="die_werbung"/>Die Werbung<text:bookmark-end text:name="__RefHeading___die_werbung_8"/><text:bookmark-end text:name="die_werbung"/></text:h>
      <text:p text:style-name="Text_20_body">Aus verständlichen Gründen können wir nicht von zentraler Stelle aus jede Zeitung und weitere Medien bespielen. Deshalb sind alle Veranstalter und nicht Veranstalter gerufen die Pressemedien in ihrer Region zu informieren. Zu diesem Zweck findet ihr hier die offiziellen Medien: <text:a xlink:type="simple" xlink:href="https://wolke8.fkn-systems.de/nextcloud/index.php/s/rCzYRksqYGKG2KX" text:style-name="Internet_20_link" text:visited-style-name="Visited_20_Internet_20_Link">https://wolke8.fkn-systems.de/nextcloud/index.php/s/rCzYRksqYGKG2KX</text:a></text:p>
      <text:p text:style-name="Text_20_body">Die Flyer gibt es auch in 2xA5 und 4xA6 (zum drucken auf A4). Das kann so ziehmlich jedes Copycenter machen und ggf. auch gleich schneiden.Für die Postcards (A6) bietet es sich an, die 1/3 Farbe und 2/3 Grau zu drucken; um etwas sparsamer mit den Ressourcen umzugehen.
Und das mischen ncht vergessen!  <draw:frame draw:style-name="media" draw:name="6" text:anchor-type="as-char" draw:z-index="6" svg:width="0.52916666666667cm" svg:height="0.52916666666667cm"><draw:image xlink:href="Pictures/bd1b462021a382812ecfa6c05c573c95.png" xlink:type="simple" xlink:show="embed" xlink:actuate="onLoad"/></draw:frame></text:p>
      <text:p text:style-name="Text_20_body">Der Cloud-Speicher enthält ein Bündel aus Pressemitteilung, Präsentations-Vorlage, sowie FlyerPlakat zum selber drucken und die verwendeten Fonts/Logos.</text:p>
      <text:p text:style-name="Text_20_body">Wir bitten <text:span text:style-name="Strong_20_Emphasis">ALLE</text:span> - egal ob ihr mitmacht oder nicht - die Werbetrommel zu rühren.</text:p>
      <text:p text:style-name="Text_20_body">Also Online: Verlinken und drüber berichten, als auch Offline: Flyer/Plakat im Copycenter drucken lassen und Verteilen, zB. EKZ, Apotheken  etc. PP. Und dann natürlich auch die Regional-Presse antriggern (dafür ist die PM als Vorlage gedacht), und telefoniert doch auch mal mit eurem Regional-Radio, die sind immer dankbar für ein Interview mit einer Gruppe aus der Region und was diese so umtreibt.</text:p>
      <text:p text:style-name="Text_20_body">Und bitte bleibt bei der offiziellen Nomenklatur und verwendet hauptsächliche diese Begrifflichkeiten und Bezeichnungen:</text:p>
      <text:p text:style-name="Text_20_body">Bezeichnungen/Namen:</text:p>
      <text:list text:style-name="List_20_1" text:continue-numbering="false">
        <text:list-item>
          <text:p text:style-name="List_20_1_Content_First"> Linux-Presentation-Day [LPD]</text:p>
        </text:list-item>
        <text:list-item>
          <text:p text:style-name="List_20_1_Content"> LPD</text:p>
        </text:list-item>
        <text:list-item>
          <text:p text:style-name="List_20_1_Content_Last"> LPD-Online 2021.1 / LPD-Online</text:p>
        </text:list-item>
      </text:list>
      <text:p text:style-name="Text_20_body">Links:</text:p>
      <text:list text:style-name="List_20_1" text:continue-numbering="false">
        <text:list-item>
          <text:p text:style-name="List_20_1_Content_First"> Beiträge einreichen: <text:a xlink:type="simple" xlink:href="https://l-p-d.org/call4papers" text:style-name="Internet_20_link" text:visited-style-name="Visited_20_Internet_20_Link">https://l-p-d.org/call4papers</text:a></text:p>
        </text:list-item>
        <text:list-item>
          <text:p text:style-name="List_20_1_Content"> Zur Veranstaltung: <text:a xlink:type="simple" xlink:href="https://l-p-d.org/lpd-online" text:style-name="Internet_20_link" text:visited-style-name="Visited_20_Internet_20_Link">https://l-p-d.org/lpd-online</text:a> / <text:a xlink:type="simple" xlink:href="https://LPD-Online.org" text:style-name="Internet_20_link" text:visited-style-name="Visited_20_Internet_20_Link">https://LPD-Online.org</text:a></text:p>
        </text:list-item>
        <text:list-item>
          <text:p text:style-name="List_20_1_Content_Last"> Zum Programm: <text:a xlink:type="simple" xlink:href="https://l-p-d.org/fahrplan" text:style-name="Internet_20_link" text:visited-style-name="Visited_20_Internet_20_Link">https://l-p-d.org/fahrplan</text:a> / <text:a xlink:type="simple" xlink:href="https://l-p-d.org/programm" text:style-name="Internet_20_link" text:visited-style-name="Visited_20_Internet_20_Link">https://l-p-d.org/programm</text:a></text:p>
        </text:list-item>
      </text:list>
      <text:p text:style-name="Text_20_body">Hashtags:</text:p>
      <text:list text:style-name="List_20_1" text:continue-numbering="false">
        <text:list-item>
          <text:p text:style-name="List_20_1_Content_First"> Hubzilla, Friendica, ..: </text:p>
          <text:p text:style-name="Preformatted_20_Text"> #Linux-Presentation-Day #LPD #LPD-Online #Call4Papers</text:p>
        </text:list-item>
        <text:list-item>
          <text:p text:style-name="List_20_1_Content"> Mastodon kann leider keine Bindestriche, dann bitte: </text:p>
          <text:p text:style-name="Preformatted_20_Text">#Linux_Presentation_Day #LPD #LPD_Online #Call4Papers</text:p>
        </text:list-item>
      </text:list>
      <text:h text:style-name="Heading_20_2" text:outline-level="2"><text:bookmark-start text:name="__RefHeading___mitmachen_9"/><text:bookmark-start text:name="mitmachen"/>Mitmachen!<text:bookmark-end text:name="__RefHeading___mitmachen_9"/><text:bookmark-end text:name="mitmachen"/></text:h>
      <text:p text:style-name="Text_20_body">Wenn Du mitmachen möchtest, wir brauchen noch Leute für:</text:p>
      <text:list text:style-name="List_20_1" text:continue-numbering="false">
        <text:list-item>
          <text:p text:style-name="List_20_1_Content_First"> Grafik</text:p>
        </text:list-item>
        <text:list-item>
          <text:p text:style-name="List_20_1_Content"> Videoschnitt</text:p>
        </text:list-item>
        <text:list-item>
          <text:p text:style-name="List_20_1_Content"> BBB-Helpers</text:p>
        </text:list-item>
        <text:list-item>
          <text:p text:style-name="List_20_1_Content"> Öffentlichkeitsarbeit</text:p>
        </text:list-item>
        <text:list-item>
          <text:p text:style-name="List_20_1_Content"> Influencer</text:p>
        </text:list-item>
        <text:list-item>
          <text:p text:style-name="List_20_1_Content"> Übersetzer (EN, FR, …)</text:p>
        </text:list-item>
        <text:list-item>
          <text:p text:style-name="List_20_1_Content_Last"> ..</text:p>
        </text:list-item>
      </text:list>
      <text:p text:style-name="Text_20_body">Melde dich einfach auf der Mailingliste PUBLIC: <text:a xlink:type="simple" xlink:href="https://l-p-d.org/streams" text:style-name="Internet_20_link" text:visited-style-name="Visited_20_Internet_20_Link">https://l-p-d.org/streams</text:a></text:p>
      <text:p text:style-name="Text_20_body">Oder besuche die Planungstreffen. Die sind <text:span text:style-name="Strong_20_Emphasis">Wöchentlich</text:span> im Wechsel DI, DO:</text:p>
      <text:list text:style-name="List_20_1" text:continue-numbering="false">
        <text:list-item>
          <text:p text:style-name="List_20_1_Content_First"> Jeden <text:span text:style-name="Strong_20_Emphasis">2. Dienstag</text:span> ab 16.FEB,</text:p>
        </text:list-item>
        <text:list-item>
          <text:p text:style-name="List_20_1_Content_Last"> Jeden <text:span text:style-name="Strong_20_Emphasis">2. Donnerstag</text:span> ab 25.FEB,</text:p>
        </text:list-item>
      </text:list>
      <text:p text:style-name="Text_20_body">Jeweils ab 18:30 Uhr im V-Chat auf: <text:a xlink:type="simple" xlink:href="https://lecture.senfcall.de/fra-4tz-a2g-yxd" text:style-name="Internet_20_link" text:visited-style-name="Visited_20_Internet_20_Link">https://lecture.senfcall.de/fra-4tz-a2g-yxd</text:a> Download der Termine als <text:a xlink:type="simple" xlink:href="https://l-p-d.org/lpd_v-chat_termine.ics" text:style-name="Internet_20_link" text:visited-style-name="Visited_20_Internet_20_Link">ICS</text:a>.</text:p>
      <text:h text:style-name="Heading_20_2" text:outline-level="2"><text:bookmark-start text:name="__RefHeading___die_anleitungen_10"/><text:bookmark-start text:name="die_anleitungen"/>Die Anleitungen<text:bookmark-end text:name="__RefHeading___die_anleitungen_10"/><text:bookmark-end text:name="die_anleitungen"/></text:h>
      <text:p text:style-name="Text_20_body">Anleitungen zu Programmen, für den Videoschnitt, BigBlueButton [BBB], sowie weitere Tipps…</text:p>
      <text:h text:style-name="Heading_20_2" text:outline-level="2"><text:bookmark-start text:name="__RefHeading___das_motto_11"/><text:bookmark-start text:name="das_motto"/>Das Motto<text:bookmark-end text:name="__RefHeading___das_motto_11"/><text:bookmark-end text:name="das_motto"/></text:h>
      <text:p text:style-name="Text_20_body">Das Motto „<text:span text:style-name="Strong_20_Emphasis">Carpe Casu!</text:span>“ - lateinisch für Abenteuer, Zufall, und mehr. In unserer Interpretation: „Nutze die Chance!“, ist ein Wortspiel und steht stellvertretend für das Umwandeln einer Niederlage (wie einer Pandemie), in etwas Sinnvolles und dem Abenteuer einer online Version dessen, was sonst nicht möglich wäre. Ebenso steht es für den Nutzen der Chance sich mit LINUX und FOSS wieder ein Stück mehr Freiheit zu sichern. Darüber hinaus ist es global sprachlich Unabhängig und somit nicht diskriminierend für alle Teilnehmer des LPD-Online, egal aus welchem Land sie kommen.</text:p>
      <text:p text:style-name="Text_20_body"><text:span text:style-name="Emphasis">Wie falsches Latein?</text:span> Habt ihr denn schon einmal einen Pinguin Latein sprechen hören? <draw:frame draw:style-name="media" draw:name="7" text:anchor-type="as-char" draw:z-index="7" svg:width="0.52916666666667cm" svg:height="0.52916666666667cm"><draw:image xlink:href="Pictures/bd1b462021a382812ecfa6c05c573c95.png" xlink:type="simple" xlink:show="embed" xlink:actuate="onLoad"/></draw:frame></text:p>
      <text:h text:style-name="Heading_20_2" text:outline-level="2"><text:bookmark-start text:name="__RefHeading___die_medien_12"/><text:bookmark-start text:name="die_medien"/>Die Medien<text:bookmark-end text:name="__RefHeading___die_medien_12"/><text:bookmark-end text:name="die_medien"/></text:h>
      <text:p text:style-name="Text_20_body">Die offiziellen Medien zum LPD-Online findet ihr hier: <text:a xlink:type="simple" xlink:href="https://wolke8.fkn-systems.de/nextcloud/index.php/s/rCzYRksqYGKG2KX" text:style-name="Internet_20_link" text:visited-style-name="Visited_20_Internet_20_Link">https://wolke8.fkn-systems.de/nextcloud/index.php/s/rCzYRksqYGKG2KX</text:a></text:p>
      <text:p text:style-name="Text_20_body">Die Bilder zu den Video Vor- und Nachspannen:</text:p>
      <text:p text:style-name="Text_20_body">LPDLPDDer Header wird 5 Sekunden vor dem Video und 5 Sekunden am Ende zu sehen sein. Nach dem Header folgt der Teaser für 5 Sekunden, welcher den Titel und Namen der Vortragenden enthält.</text:p>
      <text:h text:style-name="Heading_20_2" text:outline-level="2"><text:bookmark-start text:name="__RefHeading___das_storyboard_13"/><text:bookmark-start text:name="das_storyboard"/>Das Storyboard<text:bookmark-end text:name="__RefHeading___das_storyboard_13"/><text:bookmark-end text:name="das_storyboard"/></text:h>
      <text:p text:style-name="Text_20_body">Um diese Themen dreht sich alles / Folgende Beiträge wären für Einsteiger hilfreich: </text:p>
      <text:list text:style-name="List_20_1" text:continue-numbering="false">
        <text:list-item>
          <text:p text:style-name="List_20_1_Content_First"> Warum Wechseln?</text:p>
          <text:list text:style-name="List_20_1">
            <text:list-item>
              <text:p text:style-name="List_20_1_Content"> Datenschutz</text:p>
            </text:list-item>
            <text:list-item>
              <text:p text:style-name="List_20_1_Content"> Stabilität</text:p>
            </text:list-item>
            <text:list-item>
              <text:p text:style-name="List_20_1_Content"> Anpassbar</text:p>
            </text:list-item>
            <text:list-item>
              <text:p text:style-name="List_20_1_Content"> Bestandsschutz (alte HW möglich)</text:p>
            </text:list-item>
          </text:list>
        </text:list-item>
        <text:list-item>
          <text:p text:style-name="List_20_1_Content"> Wie Wechseln?</text:p>
          <text:list text:style-name="List_20_1">
            <text:list-item>
              <text:p text:style-name="List_20_1_Content"> Linux CD/DVD/USB-Stick erstellen</text:p>
            </text:list-item>
            <text:list-item>
              <text:p text:style-name="List_20_1_Content"> Von CD/DVD/USB-Stick booten</text:p>
            </text:list-item>
            <text:list-item>
              <text:p text:style-name="List_20_1_Content"> Live System auswählen</text:p>
            </text:list-item>
            <text:list-item>
              <text:p text:style-name="List_20_1_Content"> Mit Live System arbeiten</text:p>
            </text:list-item>
            <text:list-item>
              <text:p text:style-name="List_20_1_Content"> Linux Distribution und Desktop vorauswählen</text:p>
            </text:list-item>
            <text:list-item>
              <text:p text:style-name="List_20_1_Content"> Installationsmedium booten (siehe oben)</text:p>
            </text:list-item>
            <text:list-item>
              <text:p text:style-name="List_20_1_Content"> Installationsalternativen</text:p>
              <text:list text:style-name="List_20_1">
                <text:list-item>
                  <text:p text:style-name="List_20_1_Content"> Exclusiv</text:p>
                </text:list-item>
                <text:list-item>
                  <text:p text:style-name="List_20_1_Content"> Dualboot gleicher oder zweiter Massenspeicher (HDD/SSD/…)</text:p>
                </text:list-item>
                <text:list-item>
                  <text:p text:style-name="List_20_1_Content"> In Virtuelle Umgebung</text:p>
                </text:list-item>
              </text:list>
            </text:list-item>
            <text:list-item>
              <text:p text:style-name="List_20_1_Content"> Installation durchführen</text:p>
            </text:list-item>
          </text:list>
        </text:list-item>
        <text:list-item>
          <text:p text:style-name="List_20_1_Content"> Generelle Umsteigerfragen </text:p>
          <text:list text:style-name="List_20_1">
            <text:list-item>
              <text:p text:style-name="List_20_1_Content"> Wie bereite ich den Umzug von Daten und Medien vor</text:p>
            </text:list-item>
            <text:list-item>
              <text:p text:style-name="List_20_1_Content"> Kann ich meine Programme weiter verwenden? Alternativen?</text:p>
            </text:list-item>
            <text:list-item>
              <text:p text:style-name="List_20_1_Content"> Wie unterscheidet sich Linux von meinem bisherigen System MS Windows oder Apple Mac?</text:p>
            </text:list-item>
            <text:list-item>
              <text:p text:style-name="List_20_1_Content"> Woher bekomme ich Hilfe</text:p>
            </text:list-item>
          </text:list>
        </text:list-item>
        <text:list-item>
          <text:p text:style-name="List_20_1_Content"> Weitere Themen </text:p>
          <text:list text:style-name="List_20_1">
            <text:list-item>
              <text:p text:style-name="List_20_1_Content"> RasPi als günstiges Linux Einstiegssystem</text:p>
            </text:list-item>
            <text:list-item>
              <text:p text:style-name="List_20_1_Content_Last"> Alles was sonst noch so vorgeschlagen wur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lpd_online_2021-1:start</dc:title>
  </office:meta>
</office:document-meta>
</file>